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Times New Roman1" svg:font-family="'Times New Roman'"/>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text-properties style:font-name="Times New Roman" fo:font-size="12pt" style:font-size-asian="12pt" style:font-name-complex="Times New Roman2" style:font-size-complex="12pt"/>
    </style:style>
    <style:style style:name="P3" style:family="paragraph" style:parent-style-name="List_20_Paragraph">
      <style:paragraph-properties fo:text-align="justify" style:justify-single-word="false"/>
      <style:text-properties style:font-name="Times New Roman" fo:font-size="12pt" style:font-size-asian="12pt" style:font-name-complex="Times New Roman2" style:font-size-complex="12pt"/>
    </style:style>
    <style:style style:name="P4" style:family="paragraph" style:parent-style-name="List_20_Paragraph">
      <style:paragraph-properties fo:margin-left="0.5in" fo:margin-right="0in" fo:text-indent="-0.5in" style:auto-text-indent="false"/>
      <style:text-properties style:font-name="Times New Roman" fo:font-size="12pt" style:font-size-asian="12pt" style:font-name-complex="Times New Roman2" style:font-size-complex="12pt"/>
    </style:style>
    <style:style style:name="P5" style:family="paragraph" style:parent-style-name="List_20_Paragraph">
      <style:paragraph-properties fo:margin-left="0.5in" fo:margin-right="0in" fo:text-align="justify" style:justify-single-word="false" fo:text-indent="-0.5in" style:auto-text-indent="false"/>
      <style:text-properties style:font-name="Times New Roman" fo:font-size="12pt" style:font-size-asian="12pt" style:font-name-complex="Times New Roman2" style:font-size-complex="12pt"/>
    </style:style>
    <style:style style:name="P6" style:family="paragraph" style:parent-style-name="List_20_Paragraph">
      <style:paragraph-properties fo:margin-left="2in" fo:margin-right="0in" fo:text-indent="0in" style:auto-text-indent="false"/>
      <style:text-properties style:font-name="Times New Roman" fo:font-size="12pt" style:font-size-asian="12pt" style:font-name-complex="Times New Roman2"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10" style:family="paragraph" style:parent-style-name="Standard">
      <style:paragraph-properties fo:margin-left="1in" fo:margin-right="0in" fo:text-align="justify" style:justify-single-word="false" fo:text-indent="0.5in" style:auto-text-indent="false"/>
      <style:text-properties style:font-name="Times New Roman" fo:font-size="12pt" style:font-size-asian="12pt" style:font-name-complex="Times New Roman2" style:font-size-complex="12pt"/>
    </style:style>
    <style:style style:name="P11" style:family="paragraph" style:parent-style-name="Standard" style:master-page-name="Standard">
      <style:paragraph-properties fo:text-align="justify" style:justify-single-word="false" style:page-number="auto"/>
      <style:text-properties style:font-name="Times New Roman" fo:font-size="12pt" style:font-size-asian="12pt" style:font-name-complex="Times New Roman2" style:font-size-complex="12pt"/>
    </style:style>
    <style:style style:name="P12" style:family="paragraph" style:parent-style-name="Standard">
      <style:paragraph-properties fo:margin-left="1in" fo:margin-right="0in" fo:text-align="justify" style:justify-single-word="false" fo:text-indent="0in"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1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5" style:family="paragraph" style:parent-style-name="Header">
      <style:text-properties style:font-name="Times New Roman" style:font-name-complex="Times New Roman2"/>
    </style:style>
    <style:style style:name="P16" style:family="paragraph" style:parent-style-name="List_20_Paragraph">
      <style:text-properties style:font-name="Times New Roman" fo:font-size="12pt" style:font-size-asian="12pt" style:font-name-complex="Times New Roman2" style:font-size-complex="12pt"/>
    </style:style>
    <style:style style:name="P17" style:family="paragraph" style:parent-style-name="List_20_Paragraph" style:list-style-name="WWNum1">
      <style:paragraph-properties fo:text-align="justify" style:justify-single-word="false"/>
      <style:text-properties style:font-name="Times New Roman" fo:font-size="12pt" style:font-size-asian="12pt" style:font-name-complex="Times New Roman2" style:font-size-complex="12pt"/>
    </style:style>
    <style:style style:name="P18" style:family="paragraph" style:parent-style-name="List_20_Paragraph" style:list-style-name="WWNum1">
      <style:text-properties style:font-name="Times New Roman" fo:font-size="12pt" style:font-size-asian="12pt" style:font-name-complex="Times New Roman2" style:font-size-complex="12pt"/>
    </style:style>
    <style:style style:name="P19" style:family="paragraph" style:parent-style-name="List_20_Paragraph" style:list-style-name="WWNum1">
      <style:paragraph-properties fo:margin-left="0.5in" fo:margin-right="0in" fo:text-align="justify" style:justify-single-word="false" fo:text-indent="-0.5in" style:auto-text-indent="false"/>
    </style:style>
    <style:style style:name="P20" style:family="paragraph" style:parent-style-name="List_20_Paragraph" style:list-style-name="WWNum1">
      <style:paragraph-properties fo:margin-left="0.5in" fo:margin-right="0in" fo:text-align="justify" style:justify-single-word="false" fo:text-indent="-0.5in" style:auto-text-indent="false"/>
      <style:text-properties style:font-name="Times New Roman" fo:font-size="12pt" style:font-size-asian="12pt" style:font-name-complex="Times New Roman2" style:font-size-complex="12pt"/>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officeooo:rsid="0008de5c" style:font-size-asian="12pt" style:font-name-complex="Times New Roman2" style:font-size-complex="12pt"/>
    </style:style>
    <style:style style:name="T3" style:family="text">
      <style:text-properties style:font-name="Times New Roman" fo:font-size="12pt" officeooo:rsid="000a590c" style:font-size-asian="12pt" style:font-name-complex="Times New Roman2" style:font-size-complex="12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5" style:family="text">
      <style:text-properties style:font-name="Times New Roman" fo:font-size="12pt" fo:font-weight="bold" style:font-size-asian="12pt" style:font-weight-asian="bold" style:font-name-complex="Times New Roman2" style:font-size-complex="12pt"/>
    </style:style>
    <style:style style:name="T6" style:family="text">
      <style:text-properties officeooo:rsid="000a59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tab/><text:tab/><text:tab/><text:tab/><text:tab/></text:p>
      <text:p text:style-name="P12">REGISTRAR-REGISTRY AGREEMENT FOR .AI DOMAIN REGISTRY</text:p>
      <text:p text:style-name="P10"/>
      <text:p text:style-name="P7"><text:span text:style-name="T5">THIS REGISTRAR-REGISTRY AGREEMENT FOR .AI DOMAIN REGISTRY</text:span><text:span text:style-name="T1"> is made on the <text:s text:c="15"/>day of <text:s text:c="16"/>, 20</text:span><text:span text:style-name="T2">23</text:span><text:span text:style-name="T1"> </text:span><text:span text:style-name="T5">BETWEEN</text:span><text:span text:style-name="T1"> DataHaven.Net, a company registered under the laws of Anguilla and with its registered office located at </text:span><text:span text:style-name="T3">Stoney Ground, Anguilla </text:span><text:span text:style-name="T1">(hereinafter referred to as “Registry”) and ………………………………………………………………………….. a ……………………………………….., with its principal place of business located at …………………………………………………………..(hereinafter referred to as “Registrar”)</text:span></text:p>
      <text:p text:style-name="P9"/>
      <text:p text:style-name="P7"><text:span text:style-name="T5">WHEREAS</text:span><text:span text:style-name="T1"> Registry will provide domain name registration services within the .AI top-level domain (TLD);</text:span></text:p>
      <text:p text:style-name="P7"><text:span text:style-name="T5">AND WHEREAS</text:span><text:span text:style-name="T1"> Registrar wishes to act as a registrar for domain names within the .AI top-level domain (TLD);</text:span></text:p>
      <text:p text:style-name="P7"><text:span text:style-name="T5">AND WHEREAS</text:span><text:span text:style-name="T1"> Registry shall create and maintain a Registry System to facilitate the registration, renewal, transfer and restoration of domain names registered with .AI;</text:span></text:p>
      <text:p text:style-name="P9">IT IS HEREBY AGREED AS FOLLOWS:</text:p>
      <text:p text:style-name="P14">OBLIGATIONS OF REGISTRY</text:p>
      <text:list xml:id="list1573313257" text:style-name="WWNum1">
        <text:list-item>
          <text:p text:style-name="P20">That Registry throughout the term of this Agreement shall operate a registry system and provide Registrar with access to the registry system to transmit domain name registration from Registrar to the registry system.</text:p>
        </text:list-item>
      </text:list>
      <text:p text:style-name="P5"/>
      <text:list xml:id="list102156540879963" text:continue-numbering="true" text:style-name="WWNum1">
        <text:list-item>
          <text:p text:style-name="P20">Subject to the provisions of this Agreement, ICANN requirements, and Registry requirements authorized under ICANN, Registry shall maintain registrations of registered names sponsored by Registrar in the registry system during the term for which Registrar has paid the fees required under this Agreement.</text:p>
        </text:list-item>
      </text:list>
      <text:p text:style-name="P4"/>
      <text:list xml:id="list102157259165075" text:continue-numbering="true" text:style-name="WWNum1">
        <text:list-item>
          <text:p text:style-name="P20">Registry may from time to time replace or make modifications to the EPP, API’s or Software or other materials licensed hereunder that will modify, revise or augment the features of the registry system. Registry shall provide Registrar with reasonable notice prior to the implementation of any material changes to the EPP, API’s Software or other materials licensed hereunder. Nothing in this section shall prevent Registry from making such urgent and immediate changes, modifications or augmentations to the EPP, API’s or Software as the Registry deems fit for the efficient and effective management and operation of the .AI registry without prior notice to Registrar.</text:p>
        </text:list-item>
      </text:list>
      <text:p text:style-name="P4"/>
      <text:list xml:id="list102158488371263" text:continue-numbering="true" text:style-name="WWNum1">
        <text:list-item>
          <text:p text:style-name="P19"><text:soft-page-break/><text:span text:style-name="T1">Registry’s obligations hereunder are subject to modification at any time as a result of ICANN mandated requirements and consensus policies. Notwithstanding anything in this Agreement to the contrary, Registrar shall comply with any such ICANN requirements in accordance with the timeline defined by ICANN. See link to ICANN at: </text:span><text:a xlink:type="simple" xlink:href="https://www.icann.org/" text:style-name="Internet_20_link" text:visited-style-name="Visited_20_Internet_20_Link"><text:span text:style-name="T1">https://www.icann.org</text:span></text:a><text:span text:style-name="T1"> and particularly the Consensus Policies at: </text:span><text:a xlink:type="simple" xlink:href="https://www.icann.org/resources/pages/registrars/consensus-policies-en" text:style-name="Internet_20_link" text:visited-style-name="Visited_20_Internet_20_Link"><text:span text:style-name="T1">https://www.icann.org/resources/pages/registrars/consensus-policies-en</text:span></text:a><text:span text:style-name="T1"> </text:span></text:p>
        </text:list-item>
      </text:list>
      <text:p text:style-name="P4"/>
      <text:list xml:id="list102158401037715" text:continue-numbering="true" text:style-name="WWNum1">
        <text:list-item>
          <text:p text:style-name="P19"><text:span text:style-name="T1">Registry shall keep all information regarding the operation of .AI registry updated and the Rules governing the registry shall be accessed by Registrar at: </text:span><text:a xlink:type="simple" xlink:href="http://whois.ai.faq.html/" text:style-name="Internet_20_link" text:visited-style-name="Visited_20_Internet_20_Link"><text:span text:style-name="T1">http://whois.ai.faq.html</text:span></text:a><text:span text:style-name="T1"> <text:s/></text:span></text:p>
        </text:list-item>
      </text:list>
      <text:p text:style-name="P7"><text:span text:style-name="T1"><text:s text:c="2"/></text:span><text:span text:style-name="T4">OBLIGATIONS OF REGISTRAR</text:span></text:p>
      <text:list xml:id="list102156945095189" text:continue-numbering="true" text:style-name="WWNum1">
        <text:list-item>
          <text:p text:style-name="P19"><text:span text:style-name="T1">Registrar under this Agreement shall be accredited by ICANN and during the term of this Agreement, Registrar shall maintain in full force and effect its accreditation by ICANN as a registrar for the r</text:span><text:bookmark text:name="_GoBack"/><text:span text:style-name="T1">egistry TLD.</text:span></text:p>
        </text:list-item>
      </text:list>
      <text:p text:style-name="P5"/>
      <text:list xml:id="list102157755726589" text:continue-numbering="true" text:style-name="WWNum1">
        <text:list-item>
          <text:p text:style-name="P20">Registrar shall include in its registration agreement those terms required by this Agreement and other terms that are consistent with Registrar’s obligations to Registry under this Agreement.</text:p>
        </text:list-item>
      </text:list>
      <text:p text:style-name="P4"/>
      <text:list xml:id="list102156493794828" text:continue-numbering="true" text:style-name="WWNum1">
        <text:list-item>
          <text:p text:style-name="P20">Registrar shall comply with, and further, shall include in its registration agreement with each Registered Name Holder, Registrant, End-user as applicable, an obligation for such Registered Name Holder, Registrant, End-user to comply with ICANN standards, policies, procedures, and practices and in particular the policy and procedure in relation to UDRP for the resolution of disputes.</text:p>
        </text:list-item>
      </text:list>
      <text:p text:style-name="P4"/>
      <text:list xml:id="list102157003806332" text:continue-numbering="true" text:style-name="WWNum1">
        <text:list-item>
          <text:p text:style-name="P20">Registrar agrees to pay Registry such fees to be agreed between the parties for the following services provided by Registry:</text:p>
        </text:list-item>
      </text:list>
      <text:p text:style-name="P2"/>
      <text:list xml:id="list102157675581707" text:continue-numbering="true" text:style-name="WWNum1">
        <text:list-item>
          <text:list>
            <text:list-item>
              <text:p text:style-name="P17">Pre-Payment for domain name registration</text:p>
            </text:list-item>
            <text:list-item>
              <text:p text:style-name="P17">Registration of domain names</text:p>
            </text:list-item>
            <text:list-item>
              <text:p text:style-name="P17">Renewal of domain names</text:p>
            </text:list-item>
            <text:list-item>
              <text:p text:style-name="P17">Transfer of domain names</text:p>
            </text:list-item>
            <text:list-item>
              <text:p text:style-name="P17">Restoration of domain names</text:p>
            </text:list-item>
          </text:list>
        </text:list-item>
      </text:list>
      <text:p text:style-name="P14">FEES/PAYMENTS</text:p>
      <text:list xml:id="list102158233336614" text:continue-numbering="true" text:style-name="WWNum1">
        <text:list-item>
          <text:p text:style-name="P19"><text:span text:style-name="T5">PAYMENT OF FEES</text:span><text:span text:style-name="T1"> In advance of incurring fees, Registrar shall establish a letter of credit, deposit account, or other credit facility accepted by Registry, which acceptance will not be unreasonably withheld so long as payment is assured. All fees are due immediately upon receipt of applications for initial and renewal registrations, registrations associated with transfers of sponsorship, or upon provision of other services provided by Registry to Registrar.</text:span></text:p>
        </text:list-item>
      </text:list>
      <text:p text:style-name="P3"/>
      <text:list xml:id="list102157079852105" text:continue-numbering="true" text:style-name="WWNum1">
        <text:list-item>
          <text:p text:style-name="P19"><text:soft-page-break/><text:span text:style-name="T5">NON-PAYMENT OF FEES</text:span><text:span text:style-name="T1"> In the event Registry has insufficient funds deposited or available through a letter of credit Registry may stop accepting new initial or renewal registrations, or registrations associated with transfers of sponsorship. Registry may also give written notice of termination of this Agreement and pursue any other remedy available under this Agreement.</text:span></text:p>
        </text:list-item>
      </text:list>
      <text:p text:style-name="P4"/>
      <text:list xml:id="list102157267174081" text:continue-numbering="true" text:style-name="WWNum1">
        <text:list-item>
          <text:p text:style-name="P19"><text:span text:style-name="T5">REFUNDS</text:span><text:span text:style-name="T1"> All fees paid by Registrar to Registry shall be held on account for services to be provided by Registry to Registrar. Should Registrar not utilize all fees for the registration, renewal, transfer and or restoration of domain names all remaining fees being held by Registry shall be refunded by Registry to Registrar upon written request by Registrar to Registry.</text:span></text:p>
        </text:list-item>
      </text:list>
      <text:p text:style-name="P4"/>
      <text:list xml:id="list102157168662888" text:continue-numbering="true" text:style-name="WWNum1">
        <text:list-item>
          <text:p text:style-name="P19"><text:span text:style-name="T5">RESERVATION OF RIGHTS</text:span><text:span text:style-name="T1"> Registry reserves the right to deny, cancel or transfer any registration or transaction, or place any domain name(s) on registry lock, hold or similar status, that it deems necessary, in its sole discretion, to protect the stability of the registry; to comply with any applicable laws, Rules pursuant to ICANN, requests from law enforcement and any dispute resolution process; to avoid civil or criminal liability on the part of the registry or its agents, employees, and directors; for violations of this Agreement or to correct mistakes made by Registry or the Registrar in connection with domain name registration. <text:s text:c="2"/></text:span></text:p>
        </text:list-item>
      </text:list>
      <text:p text:style-name="P4"/>
      <text:list xml:id="list102157469646524" text:continue-numbering="true" text:style-name="WWNum1">
        <text:list-item>
          <text:p text:style-name="P19"><text:span text:style-name="T5">DURATION</text:span><text:span text:style-name="T1"> This Agreement shall be effective for a period of five (5) years. The term of this Agreement shall commence on the Effective Date being the date of this Agreement and shall expire on the last day of the calendar month which is five (5) years following the Effective Date. This Agreement shall automatically renew for additional successive five (5) year terms unless Registrar provides notice of termination to the Registry at least thirty (30) days prior to the end of the initial or any renewal term.</text:span></text:p>
        </text:list-item>
      </text:list>
      <text:p text:style-name="P4"/>
      <text:list xml:id="list102157078293189" text:continue-numbering="true" text:style-name="WWNum1">
        <text:list-item>
          <text:p text:style-name="P19"><text:span text:style-name="T5">TERMINATION</text:span><text:span text:style-name="T1"> This Agreement may be terminated in the event that either party materially breaches any of its obligations under this Agreement and such breach is not substantially cured within thirty (30) calendar days after written notice thereof is given by the other party, then the non - breaching party may, by giving written notice to the other party, terminate this Agreement as of <text:s/>the date specified in the notice of termination. Registry or Registrar may terminate this Agreement at any time by giving thirty days (30) notice of termination to the other party. This Agreement shall terminate in the event Registrar's accreditation by ICANN is terminated or expires without renewal. <text:s/></text:span></text:p>
        </text:list-item>
      </text:list>
      <text:p text:style-name="P4"/>
      <text:list xml:id="list102157127976572" text:continue-numbering="true" text:style-name="WWNum1">
        <text:list-item>
          <text:p text:style-name="P19"><text:span text:style-name="T5">NOTICES</text:span><text:span text:style-name="T1"> All notices or other communication required or permitted to be provided by one party to the other party and which is required to be in writing shall be deemed provided or delivered when delivered or sent via electronic mail - email in the following manner:</text:span></text:p>
        </text:list-item>
      </text:list>
      <text:p text:style-name="P2"/>
      <text:list xml:id="list102156840223205" text:continue-numbering="true" text:style-name="WWNum1">
        <text:list-item>
          <text:list>
            <text:list-item>
              <text:p text:style-name="P17">If to Registry – EMAIL: <text:span text:style-name="T6">vincecate@gmail.com</text:span></text:p>
              <text:list>
                <text:list-header>
                  <text:p text:style-name="P17"><text:soft-page-break/></text:p>
                </text:list-header>
              </text:list>
            </text:list-item>
          </text:list>
        </text:list-item>
      </text:list>
      <text:p text:style-name="P8"/>
      <text:list xml:id="list102156671378786" text:continue-numbering="true" text:style-name="WWNum1">
        <text:list-item>
          <text:list>
            <text:list-item>
              <text:p text:style-name="P17">If to Registrar – EMAIL: ………………………………………</text:p>
              <text:list>
                <text:list-header>
                  <text:p text:style-name="P18"/>
                </text:list-header>
              </text:list>
            </text:list-item>
          </text:list>
        </text:list-item>
      </text:list>
      <text:p text:style-name="P6"/>
      <text:list xml:id="list102157375592031" text:continue-numbering="true" text:style-name="WWNum1">
        <text:list-item>
          <text:p text:style-name="P19"><text:span text:style-name="T5">RELATIONSHIP OF PARTIES</text:span><text:span text:style-name="T1"> For the avoidance of doubt, nothing in this Agreement shall be construed as creating an employer-employee or agency relationship; a partnership or a joint venture between the parties.</text:span></text:p>
        </text:list-item>
      </text:list>
      <text:p text:style-name="P4"/>
      <text:list xml:id="list102157067239342" text:continue-numbering="true" text:style-name="WWNum1">
        <text:list-item>
          <text:p text:style-name="P19"><text:span text:style-name="T5">ENTIRE AGREEMENT</text:span><text:span text:style-name="T1"> This Agreement constitutes the entire agreement between the parties concerning the subject matter of this Agreement and supersedes any prior agreements, representations, statements, negotiations, understandings, proposals or undertakings, oral or written with respect to the subject matter expressly set forth herein.</text:span></text:p>
        </text:list-item>
      </text:list>
      <text:p text:style-name="P4"/>
      <text:list xml:id="list102156593933544" text:continue-numbering="true" text:style-name="WWNum1">
        <text:list-item>
          <text:p text:style-name="P19"><text:span text:style-name="T5">COUNTERPARTS</text:span><text:span text:style-name="T1"> All executed copies of this Agreement are duplicate originals, equally admissible as evidence. <text:s/>This Agreement may be executed in counterparts, and such counterparts taken together shall be deemed the Agreement. A facsimile or electronic copy of a signature of a party hereto shall have the same effect and validity as an original signature.</text:span></text:p>
        </text:list-item>
      </text:list>
      <text:p text:style-name="P4"/>
      <text:list xml:id="list102157266734861" text:continue-numbering="true" text:style-name="WWNum1">
        <text:list-item>
          <text:p text:style-name="P19"><text:span text:style-name="T5">COURT WITH COMPETENT JURISDICTION</text:span><text:span text:style-name="T1"> This Agreement is governed by and is to be construed in accordance with the laws of Anguilla and the parties hereto agree to submit to the jurisdiction of the Court in relation to all matters in respect of the Agreement. </text:span></text:p>
        </text:list-item>
      </text:list>
      <text:p text:style-name="P9"/>
      <text:p text:style-name="P7"><text:span text:style-name="T5">IN WITNESS HEREOF</text:span><text:span text:style-name="T1">, the parties hereto have executed this Agreement as of the date set forth in the first paragraph hereof.</text:span></text:p>
      <text:p text:style-name="P2"/>
      <text:p text:style-name="P2"/>
      <text:p text:style-name="List_20_Paragraph"><text:span text:style-name="T5">Signed: REGISTRY</text:span><text:span text:style-name="T1"> <text:tab/><text:tab/><text:tab/><text:tab/><text:tab/></text:span><text:span text:style-name="T5">Signed: REGISTRAR</text:span></text:p>
      <text:p text:style-name="P2"/>
      <text:p text:style-name="P2">NAME: <text:s/><text:span text:style-name="T6">Vincent Cate <text:s text:c="13"/></text:span><text:s text:c="28"/>NAME: ………………….…………</text:p>
      <text:p text:style-name="P2"/>
      <text:p text:style-name="P2">SIGNATURE: …………………… <text:s text:c="20"/>SIGNATURE: ………………………</text:p>
      <text:p text:style-name="P2"/>
      <text:p text:style-name="P2">TITLE: <text:s/><text:span text:style-name="T6">President, DataHaven.Net Ltd. </text:span><text:s text:c="13"/>TITLE: …………………………….</text:p>
      <text:p text:style-name="P3"/>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Times New Roman1" svg:font-family="'Times New Roman'"/>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bullet text:level="3" text:style-name="ListLabel_20_1" text:bullet-char="-">
        <style:list-level-properties text:list-level-position-and-space-mode="label-alignment">
          <style:list-level-label-alignment text:label-followed-by="listtab" fo:text-indent="-0.25in" fo:margin-left="1.6252in"/>
        </style:list-level-properties>
        <style:text-properties style:font-name="Times New Roman1"/>
      </text:list-level-style-bullet>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imes New Roman" style:font-name-complex="Times New Roman2"/>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Registrar-Registry Agreement for .AI TLD Registry</text:p>
      </style:header>
      <style:footer>
        <text:p text:style-name="MP2"><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Yanique Stewart</meta:initial-creator>
    <meta:editing-cycles>5</meta:editing-cycles>
    <meta:print-date>2019-02-22T17:32:00</meta:print-date>
    <meta:creation-date>2019-02-26T16:10:00</meta:creation-date>
    <dc:date>2023-06-06T10:21:56.310695196</dc:date>
    <meta:editing-duration>PT5M23S</meta:editing-duration>
    <meta:generator>LibreOffice/6.4.7.2$Linux_X86_64 LibreOffice_project/40$Build-2</meta:generator>
    <meta:document-statistic meta:table-count="0" meta:image-count="0" meta:object-count="0" meta:page-count="4" meta:paragraph-count="46" meta:word-count="1335" meta:character-count="8893" meta:non-whitespace-character-count="7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